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bitmap" draw:fill-image-name="a8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bitmap" draw:fill-image-name="a9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0">
      <style:drawing-page-properties draw:fill="bitmap" draw:fill-image-name="a83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text-transform="uppercase" fo:color="#c4ada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6">
      <style:drawing-page-properties draw:fill="bitmap" draw:fill-image-name="a76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bitmap" draw:fill-image-name="a9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bitmap" draw:fill-image-name="a8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3">
      <style:drawing-page-properties draw:fill="bitmap" draw:fill-image-name="a9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12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778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15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31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18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34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63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37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66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69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40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1003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15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43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60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46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63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91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781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784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95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21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98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788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25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28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72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46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90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75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00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49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93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96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21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50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24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09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53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28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56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791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59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00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794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31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797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52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09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855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772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84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775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</office:automatic-styles>
  <office:body>
    <office:presentation>
      <draw:page draw:name="Slide1" draw:style-name="a758" draw:master-page-name="Master1-Layout1-title-Címdia" presentation:presentation-page-layout-name="Master1-PPL1" draw:id="Slide-256">
        <draw:frame draw:id="id222" presentation:style-name="a761" draw:name="Cím 1" svg:x="1.26307in" svg:y="1.58333in" svg:width="9.65186in" svg:height="3.64127in" presentation:class="title" presentation:placeholder="false">
          <draw:text-box>
            <text:p text:style-name="a760" text:class-names="" text:cond-style-name=""><text:span text:style-name="a759" text:class-names="">Charity group</text:span></text:p>
          </draw:text-box>
          <svg:title/>
          <svg:desc/>
        </draw:frame>
        <draw:frame draw:id="id223" presentation:style-name="a764" draw:name="Alcím 2" svg:x="1.26307in" svg:y="5.22461in" svg:width="9.65186in" svg:height="0.94206in" presentation:class="subtitle" presentation:placeholder="false">
          <draw:text-box>
            <text:p text:style-name="a763" text:class-names="" text:cond-style-name=""><text:span text:style-name="a762" text:class-names="">Established for the Temporary Family shelter at BMSZKI</text:span></text:p>
          </draw:text-box>
          <svg:title/>
          <svg:desc/>
        </draw:frame>
      </draw:page>
      <draw:page draw:name="Slide2" draw:style-name="a766" draw:master-page-name="Master1-Layout4-twoObj-2-tartalomrész" presentation:presentation-page-layout-name="Master1-PPL4" draw:id="Slide-257">
        <draw:frame draw:id="id224" presentation:style-name="a769" draw:name="Cím 1" svg:x="0.7066in" svg:y="0.4951in" svg:width="10.28513in" svg:height="1.53164in" presentation:class="title" presentation:placeholder="false">
          <draw:text-box>
            <text:p text:style-name="a768" text:class-names="" text:cond-style-name=""><text:span text:style-name="a767" text:class-names="">The beginning - Kezdetek</text:span></text:p>
          </draw:text-box>
          <svg:title/>
          <svg:desc/>
        </draw:frame>
        <draw:frame draw:id="id225" presentation:style-name="a785" draw:name="Tartalom helye 2" svg:x="1.2066in" svg:y="2.25347in" svg:width="4.80789in" svg:height="4.58854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March, 2020 – COVID-19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Beforehand: random donations from individuals/charities esp. at Christmas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21 families – 13 jobs lost: most vulnerable families greatly affected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BMSZKI basically provides the essentials, but at times there are urgent and special needs – that’s when donations come in.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Urgent needs: 1. foodstuff 2. devices for online learning</text:span></text:p>
              </text:list-item>
            </text:list>
          </draw:text-box>
          <svg:title/>
          <svg:desc/>
        </draw:frame>
        <draw:frame draw:id="id226" presentation:style-name="a801" draw:name="Tartalom helye 3" svg:x="6.18383in" svg:y="2.24857in" svg:width="4.8079in" svg:height="4.59344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2020 márciusa – COVID-19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Előtte: adományok csak esetlegesen, főleg Karácsonykor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21 család – 13 elvesztett munkahely, amelyben a legnehezebb helyzetben lévő családjaink érintettek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A BMSZKI ellátása mellett az adományozás kiegészíti és gyorsítja a(z esetenként speciális) szükségletek kielégítését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Azonnali szükségletek: 1. élelmiszer 2. eszközök az online tanuláshoz</text:span></text:p>
              </text:list-item>
            </text:list>
          </draw:text-box>
          <svg:title/>
          <svg:desc/>
        </draw:frame>
      </draw:page>
      <draw:page draw:name="Slide4" draw:style-name="a803" draw:master-page-name="Master1-Layout4-twoObj-2-tartalomrész" presentation:presentation-page-layout-name="Master1-PPL4" draw:id="Slide-259">
        <draw:frame draw:id="id227" presentation:style-name="a806" draw:name="Cím 1" svg:x="0.7066in" svg:y="0.4951in" svg:width="10.28513in" svg:height="1.53164in" presentation:class="title" presentation:placeholder="false">
          <draw:text-box>
            <text:p text:style-name="a805" text:class-names="" text:cond-style-name=""><text:span text:style-name="a804" text:class-names="">How it works<text:tab/><text:tab/><text:tab/><text:tab/><text:tab/>Működésünk</text:span></text:p>
          </draw:text-box>
          <svg:title/>
          <svg:desc/>
        </draw:frame>
        <draw:frame draw:id="id228" presentation:style-name="a825" draw:name="Tartalom helye 2" svg:x="1.2066in" svg:y="2.25347in" svg:width="4.80789in" svg:height="4.58854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Facebook-group + an organized way of connecting needs with help/goods/money offered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Either we post a certain request e.g. „washing machine urgently needed” on FB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Or ask for long or short-term donations – may it be money or <text:s text:c="1"/>goods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Now there are about 15 regular supporters, most of them transferring money for a chosen family (what we spend on mainly foodstuff of their choice), some providing food on a regular basis, some sending money that we can use as needed (e.g. buying medicine)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  <draw:frame draw:id="id229" presentation:style-name="a838" draw:name="Tartalom helye 3" svg:x="6.18383in" svg:y="2.24857in" svg:width="4.8079in" svg:height="4.59344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Facebook-csoport + szervezettebb koordináció az adományok és a szükségletek között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Vagy posztolunk egy kérést a FB-on, pl. „sürgősen szüksége van az egyik családunknak mosógépre”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Vagy rendszeres pénz- és egyéb adományt kérünk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Jelenleg kb. 15 rendszeres adományozó van, akik nagyrészt pénzadománnyal támogatnak 1-1 kiválasztott családot (amiből mi bevásárolunk a kérésüknek megfelelően), vagy élelmiszert hoznak, vagy szabadon felhasználható összeggel támogatnak (amit például gyógyszerkiváltásra fordítunk)</text:span></text:p>
              </text:list-item>
            </text:list>
          </draw:text-box>
          <svg:title/>
          <svg:desc/>
        </draw:frame>
      </draw:page>
      <draw:page draw:name="Slide3" draw:style-name="a840" draw:master-page-name="Master1-Layout4-twoObj-2-tartalomrész" presentation:presentation-page-layout-name="Master1-PPL4" draw:id="Slide-258">
        <draw:frame draw:id="id230" presentation:style-name="a843" draw:name="Cím 1" svg:x="0.7066in" svg:y="0.4951in" svg:width="10.28513in" svg:height="1.53164in" presentation:class="title" presentation:placeholder="false">
          <draw:text-box>
            <text:p text:style-name="a842" text:class-names="" text:cond-style-name=""><text:span text:style-name="a841" text:class-names="">Short statistics of the past 1 year</text:span></text:p>
          </draw:text-box>
          <svg:title/>
          <svg:desc/>
        </draw:frame>
        <draw:frame draw:id="id231" presentation:style-name="a864" draw:name="Tartalom helye 2" svg:x="1.2066in" svg:y="2.25347in" svg:width="4.80789in" svg:height="4.58854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Almost 200 members on FB, 140 activily following posts (according to FB-statistics, April-May, 2021), about 30 regularly giving support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Those not on FB are directly connected to one of us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Plan: mailing list for the most important issues only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Appr. 3 posts per week, 20% requests, 80% thanks as there are regular donations</text:span></text:p>
              </text:list-item>
            </text:list>
            <text:list text:style-name="a860">
              <text:list-item>
                <text:p text:style-name="a859" text:class-names="" text:cond-style-name=""><text:span text:style-name="a856" text:class-names="">Fastest responder: within 2 minutes! (asked for a washing machine, we were given 2</text:span><text:span text:style-name="a857" text:class-names=""></text:span><text:span text:style-name="a858" text:class-names="">)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  <draw:frame draw:id="id232" presentation:style-name="a882" draw:name="Tartalom helye 3" svg:x="6.18383in" svg:y="2.24857in" svg:width="4.8079in" svg:height="4.59344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Majdnem 200 csoporttag a FB-on , 140-en aktívan követik a csoportot (FB-statisztika, 2021. április-május), kb. 30 aktív támogató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Akik nincsenek a FB_on, személyesen kapcsolódnak valamelyikünkhöz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Tervben: levelezőlista létrehozása a legfontosabb információk eljuttatására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Kb. 3 poszt hetente, 20% kérés, 80% köszönetnyilvánítás (sok rendszeres adomány)</text:span></text:p>
              </text:list-item>
            </text:list>
            <text:list text:style-name="a881">
              <text:list-item>
                <text:p text:style-name="a880" text:class-names="" text:cond-style-name=""><text:span text:style-name="a877" text:class-names="">Leggyorsabb reakció: 2 perc! (mosógépet kértünk, ennyi idő alatt 2-re kaptunk ígéretet</text:span><text:span text:style-name="a878" text:class-names=""></text:span><text:span text:style-name="a879" text:class-names="">)</text:span></text:p>
              </text:list-item>
            </text:list>
          </draw:text-box>
          <svg:title/>
          <svg:desc/>
        </draw:frame>
      </draw:page>
      <draw:page draw:name="Slide5" draw:style-name="a884" draw:master-page-name="Master1-Layout4-twoObj-2-tartalomrész" presentation:presentation-page-layout-name="Master1-PPL4" draw:id="Slide-260">
        <draw:frame draw:id="id233" presentation:style-name="a887" draw:name="Cím 1" svg:x="0.7066in" svg:y="0.4951in" svg:width="10.28513in" svg:height="1.53164in" presentation:class="title" presentation:placeholder="false">
          <draw:text-box>
            <text:p text:style-name="a886" text:class-names="" text:cond-style-name=""><text:span text:style-name="a885" text:class-names="">Short statistics of the past 1 year</text:span></text:p>
          </draw:text-box>
          <svg:title/>
          <svg:desc/>
        </draw:frame>
        <draw:frame draw:id="id234" presentation:style-name="a897" draw:name="Tartalom helye 2" svg:x="1.2066in" svg:y="2.25347in" svg:width="4.80789in" svg:height="4.58854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Altogether appr. 4000euros + 1 family supports us with 300euros/months this year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Tons of goods from fruits, pasta to laptops.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  <draw:frame draw:id="id235" presentation:style-name="a901" draw:name="Tartalom helye 3" svg:x="6.18383in" svg:y="2.24857in" svg:width="4.8079in" svg:height="4.59344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Összesen 1 350 000 FT támogatás folyt be + egy adományozó erre az évre havi 100 000FT-ot vállalt</text:span></text:p>
              </text:list-item>
            </text:list>
          </draw:text-box>
          <svg:title/>
          <svg:desc/>
        </draw:frame>
      </draw:page>
      <draw:page draw:name="Slide8" draw:style-name="a903" draw:master-page-name="Master1-Layout4-twoObj-2-tartalomrész" presentation:presentation-page-layout-name="Master1-PPL4" draw:id="Slide-263">
        <draw:frame draw:id="id236" presentation:style-name="a906" draw:name="Cím 1" svg:x="0.7066in" svg:y="0.4951in" svg:width="10.28513in" svg:height="1.53164in" presentation:class="title" presentation:placeholder="false">
          <draw:text-box>
            <text:p text:style-name="a905" text:class-names="" text:cond-style-name=""><text:span text:style-name="a904" text:class-names="">Dilemmas</text:span></text:p>
          </draw:text-box>
          <svg:title/>
          <svg:desc/>
        </draw:frame>
        <draw:frame draw:id="id237" presentation:style-name="a922" draw:name="Tartalom helye 2" svg:x="1.2066in" svg:y="2.25347in" svg:width="4.80789in" svg:height="4.58854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How to reach members in an efficient way?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How to create a good practice of donating? How to create good boundaries?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Is there a way that supporters and those supported can meet each other? (+ us, social workers)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  <draw:frame draw:id="id238" presentation:style-name="a932" draw:name="Tartalom helye 3" svg:x="6.18383in" svg:y="2.24857in" svg:width="4.8079in" svg:height="4.59344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Hogyan érhetők el stabilan a tagok?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Hogyan lehet kialakítani egy adományozási jó gyakorlatot? Hogyan húzzunk jól határokat?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Hogyan lehet összehozni az adományozókat egymással és az adományozottakkal? (plusz a szociális munkásokkal)</text:span></text:p>
              </text:list-item>
            </text:list>
          </draw:text-box>
          <svg:title/>
          <svg:desc/>
        </draw:frame>
      </draw:page>
      <draw:page draw:name="Slide6" draw:style-name="a934" draw:master-page-name="Master1-Layout4-twoObj-2-tartalomrész" presentation:presentation-page-layout-name="Master1-PPL4" draw:id="Slide-261">
        <draw:frame draw:id="id239" presentation:style-name="a937" draw:name="Cím 1" svg:x="0.7066in" svg:y="0.4951in" svg:width="10.28513in" svg:height="1.53164in" presentation:class="title" presentation:placeholder="false">
          <draw:text-box>
            <text:p text:style-name="a936" text:class-names="" text:cond-style-name=""><text:span text:style-name="a935" text:class-names="">Our innovation: online sociodramatic workshops <text:s text:c="1"/></text:span></text:p>
          </draw:text-box>
          <svg:title/>
          <svg:desc/>
        </draw:frame>
        <draw:frame draw:id="id247" presentation:style-name="a960" draw:name="Tartalom helye 2" svg:x="1.2066in" svg:y="2.25347in" svg:width="4.80789in" svg:height="4.58854in" presentation:class="outline" presentation:placeholder="false">
          <draw:text-box>
            <text:list text:style-name="a940">
              <text:list-item>
                <text:p text:style-name="a939" text:class-names="" text:cond-style-name="" text:id="id240"><text:span text:style-name="a938" text:class-names="">For the supporters and social workers right now – future plan: including the supported families</text:span></text:p>
              </text:list-item>
            </text:list>
            <text:list text:style-name="a943">
              <text:list-item>
                <text:p text:style-name="a942" text:class-names="" text:cond-style-name="" text:id="id241"><text:span text:style-name="a941" text:class-names="">Aim1: linking suppoters with each other first, building a well-functioning, dependable community<text:s text:c="1"/></text:span></text:p>
              </text:list-item>
            </text:list>
            <text:list text:style-name="a946">
              <text:list-item>
                <text:p text:style-name="a945" text:class-names="" text:cond-style-name="" text:id="id242"><text:span text:style-name="a944" text:class-names="">Aim2: understanding and sharing the joys, difficulties and dilemmas of donating in depth</text:span></text:p>
              </text:list-item>
            </text:list>
            <text:list text:style-name="a950">
              <text:list-item>
                <text:p text:style-name="a949" text:class-names="" text:cond-style-name="" text:id="id243"><text:span text:style-name="a947" text:class-names="">3 online workshops organized so far, 1 more in the pipeline advanced-level</text:span><text:span text:style-name="a948" text:class-names=""></text:span></text:p>
              </text:list-item>
            </text:list>
            <text:list text:style-name="a953">
              <text:list-item>
                <text:p text:style-name="a952" text:class-names="" text:cond-style-name="" text:id="id244"><text:span text:style-name="a951" text:class-names="">Results: common goals set, friendships being formed, inactive members mobilized</text:span></text:p>
              </text:list-item>
            </text:list>
            <text:list text:style-name="a956">
              <text:list-item>
                <text:p text:style-name="a955" text:class-names="" text:cond-style-name="" text:id="id245"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 text:id="id246"><text:span text:style-name="a957" text:class-names=""/></text:p>
              </text:list-item>
            </text:list>
          </draw:text-box>
          <svg:title/>
          <svg:desc/>
        </draw:frame>
        <draw:frame draw:id="id248" presentation:style-name="a976" draw:name="Tartalom helye 3" svg:x="6.18383in" svg:y="2.24857in" svg:width="4.8079in" svg:height="4.59344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>Egyelőre az adományozóknak és a szociális munkásoknak, később az adományozottak bevonásával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Cél 1: adományozók összekötése,kapcsolatrendszer kiépítése, egy jól működő, stabil közösség építése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Cél 2: az adományozás örömeinek, nehézségeinek és dilemmáinak megosztása mélyebb szinten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Eddig 3 online szociodráma-workshop zajlott le, 1 haladó szintű várható a közeljövőben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Eredmények: közös célkitűzéseket fogalmaztunk meg, eddig kevésbé aktív tagok is mobilzálódtak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fade" smil:subtype="crossfade" smil:dur="0.5s"/>
                </anim:par>
              </anim:par>
            </anim:par>
          </anim:seq>
        </anim:par>
      </draw:page>
      <draw:page draw:name="Slide7" draw:style-name="a978" draw:master-page-name="Master1-Layout4-twoObj-2-tartalomrész" presentation:presentation-page-layout-name="Master1-PPL4" draw:id="Slide-262">
        <draw:frame draw:id="id249" presentation:style-name="a981" draw:name="Cím 1" svg:x="0.7066in" svg:y="0.4951in" svg:width="10.28513in" svg:height="1.53164in" presentation:class="title" presentation:placeholder="false">
          <draw:text-box>
            <text:p text:style-name="a980" text:class-names="" text:cond-style-name=""><text:span text:style-name="a979" text:class-names="">Further goals <text:tab/><text:tab/><text:tab/><text:tab/>További célok</text:span></text:p>
          </draw:text-box>
          <svg:title/>
          <svg:desc/>
        </draw:frame>
        <draw:frame draw:id="id253" presentation:style-name="a992" draw:name="Tartalom helye 2" svg:x="1.2066in" svg:y="2.25347in" svg:width="4.80789in" svg:height="4.58854in" presentation:class="outline" presentation:placeholder="false">
          <draw:text-box>
            <text:list text:style-name="a984">
              <text:list-item>
                <text:p text:style-name="a983" text:class-names="" text:cond-style-name="" text:id="id250"><text:span text:style-name="a982" text:class-names="">Further workshops for supporters</text:span></text:p>
              </text:list-item>
            </text:list>
            <text:list text:style-name="a987">
              <text:list-item>
                <text:p text:style-name="a986" text:class-names="" text:cond-style-name="" text:id="id251"><text:span text:style-name="a985" text:class-names="">Special events (offline, if possible) when supporters can meet each other and us socials workers or even those supported</text:span></text:p>
              </text:list-item>
            </text:list>
            <text:list text:style-name="a991">
              <text:list-item>
                <text:p text:style-name="a990" text:class-names="" text:cond-style-name="" text:id="id252"><text:span text:style-name="a988" text:class-names="">Publishing a creative protocol on donating properly and spreading a<text:s text:c="1"/></text:span><text:span text:style-name="a989" text:class-names="">„culture of donation”</text:span></text:p>
              </text:list-item>
            </text:list>
          </draw:text-box>
          <svg:title/>
          <svg:desc/>
        </draw:frame>
        <draw:frame draw:id="id254" presentation:style-name="a1004" draw:name="Tartalom helye 3" svg:x="6.18383in" svg:y="2.24857in" svg:width="4.8079in" svg:height="4.59344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>További workshopok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Speciális rendezvények, lehetőleg offline, ahol az adományozók egymással, a munkatársakkal és adott esetben az adományozottakkal találkozhatnak</text:span></text:p>
              </text:list-item>
            </text:list>
            <text:list text:style-name="a1003">
              <text:list-item>
                <text:p text:style-name="a1002" text:class-names="" text:cond-style-name=""><text:span text:style-name="a999" text:class-names="">Kreatív protokol létrehozása a helyes adományozásról, az „</text:span><text:span text:style-name="a1000" text:class-names="">adományozás kultúrájának</text:span><text:span text:style-name="a1001" text:class-names="">” terjesztés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dur="1.0s"/>
                  <anim:animate smil:targetElement="id250" smil:attributeName="x" smil:values="x;x" smil:keyTimes="0.0;1.0" smil:dur="1.0s" smil:fill="hold"/>
                  <anim:animate smil:targetElement="id25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  <anim:transitionFilter smil:targetElement="id251" smil:type="fade" smil:subtype="crossfade" smil:dur="1.0s"/>
                  <anim:animate smil:targetElement="id251" smil:attributeName="x" smil:values="x;x" smil:keyTimes="0.0;1.0" smil:dur="1.0s" smil:fill="hold"/>
                  <anim:animate smil:targetElement="id25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fade" smil:subtype="crossfade" smil:dur="1.0s"/>
                  <anim:animate smil:targetElement="id252" smil:attributeName="x" smil:values="x;x" smil:keyTimes="0.0;1.0" smil:dur="1.0s" smil:fill="hold"/>
                  <anim:animate smil:targetElement="id252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Cím és tartalom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zakaszfejléc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2 tartalomrész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Összehasonlítás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Csak cím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Üres"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Tartalomrész képaláírással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Kép képaláírással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ámakép képaláírással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Cím és képaláírás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Idézet képaláírással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évkártya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hasáb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képhasáb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Cím és függőleges szöveg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Függőleges cím és szöveg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4" draw:style="radial" draw:cx="50%" draw:cy="50%" draw:start-color="#a78470" draw:end-color="#a78470" draw:start-intensity="6%" draw:end-intensity="7%"/>
    <draw:gradient draw:name="a719" draw:style="radial" draw:cx="50%" draw:cy="50%" draw:start-color="#a78470" draw:end-color="#a78470" draw:start-intensity="6%" draw:end-intensity="7%"/>
    <draw:gradient draw:name="a419" draw:style="radial" draw:cx="50%" draw:cy="50%" draw:start-color="#a78470" draw:end-color="#a78470" draw:start-intensity="6%" draw:end-intensity="7%"/>
    <draw:gradient draw:name="a156" draw:style="radial" draw:cx="50%" draw:cy="50%" draw:start-color="#a78470" draw:end-color="#a78470" draw:start-intensity="6%" draw:end-intensity="7%"/>
    <draw:gradient draw:name="a526" draw:style="radial" draw:cx="50%" draw:cy="50%" draw:start-color="#a78470" draw:end-color="#a78470" draw:start-intensity="6%" draw:end-intensity="7%"/>
    <draw:gradient draw:name="a336" draw:style="radial" draw:cx="50%" draw:cy="50%" draw:start-color="#a78470" draw:end-color="#a78470" draw:start-intensity="6%" draw:end-intensity="7%"/>
    <draw:gradient draw:name="a675" draw:style="radial" draw:cx="50%" draw:cy="50%" draw:start-color="#a78470" draw:end-color="#a78470" draw:start-intensity="6%" draw:end-intensity="7%"/>
    <draw:gradient draw:name="a485" draw:style="radial" draw:cx="50%" draw:cy="50%" draw:start-color="#a78470" draw:end-color="#a78470" draw:start-intensity="6%" draw:end-intensity="7%"/>
    <draw:gradient draw:name="a217" draw:style="radial" draw:cx="50%" draw:cy="50%" draw:start-color="#a78470" draw:end-color="#a78470" draw:start-intensity="6%" draw:end-intensity="7%"/>
    <draw:gradient draw:name="a50" draw:style="radial" draw:cx="50%" draw:cy="50%" draw:start-color="#a78470" draw:end-color="#a78470" draw:start-intensity="6%" draw:end-intensity="7%"/>
    <draw:gradient draw:name="a557" draw:style="radial" draw:cx="50%" draw:cy="50%" draw:start-color="#a78470" draw:end-color="#a78470" draw:start-intensity="6%" draw:end-intensity="7%"/>
    <draw:gradient draw:name="a610" draw:style="radial" draw:cx="50%" draw:cy="50%" draw:start-color="#a78470" draw:end-color="#a78470" draw:start-intensity="6%" draw:end-intensity="7%"/>
    <draw:gradient draw:name="a313" draw:style="radial" draw:cx="50%" draw:cy="50%" draw:start-color="#a78470" draw:end-color="#a78470" draw:start-intensity="6%" draw:end-intensity="7%"/>
    <draw:gradient draw:name="a6" draw:style="radial" draw:cx="50%" draw:cy="50%" draw:start-color="#a78470" draw:end-color="#a78470" draw:start-intensity="6%" draw:end-intensity="7%"/>
    <draw:gradient draw:name="a81" draw:style="radial" draw:cx="50%" draw:cy="50%" draw:start-color="#a78470" draw:end-color="#a78470" draw:start-intensity="6%" draw:end-intensity="7%"/>
    <draw:gradient draw:name="a286" draw:style="radial" draw:cx="50%" draw:cy="50%" draw:start-color="#a78470" draw:end-color="#a78470" draw:start-intensity="6%" draw:end-intensity="7%"/>
    <draw:gradient draw:name="a125" draw:style="radial" draw:cx="50%" draw:cy="50%" draw:start-color="#a78470" draw:end-color="#a78470" draw:start-intensity="6%" draw:end-intensity="7%"/>
    <draw:gradient draw:name="a384" draw:style="radial" draw:cx="50%" draw:cy="50%" draw:start-color="#a78470" draw:end-color="#a78470" draw:start-intensity="6%" draw:end-intensity="7%"/>
    <draw:fill-image draw:name="a75" xlink:href="media/image1.png" xlink:show="embed" xlink:actuate="onLoad"/>
    <draw:fill-image draw:name="a330" xlink:href="media/image1.png" xlink:show="embed" xlink:actuate="onLoad"/>
    <draw:fill-image draw:name="a757" xlink:href="media/image1.png" xlink:show="embed" xlink:actuate="onLoad"/>
    <draw:fill-image draw:name="a119" xlink:href="media/image1.png" xlink:show="embed" xlink:actuate="onLoad"/>
    <draw:fill-image draw:name="a933" xlink:href="media/image1.png" xlink:show="embed" xlink:actuate="onLoad"/>
    <draw:fill-image draw:name="a211" xlink:href="media/image1.png" xlink:show="embed" xlink:actuate="onLoad"/>
    <draw:fill-image draw:name="a977" xlink:href="media/image1.png" xlink:show="embed" xlink:actuate="onLoad"/>
    <draw:fill-image draw:name="a551" xlink:href="media/image1.png" xlink:show="embed" xlink:actuate="onLoad"/>
    <draw:fill-image draw:name="a378" xlink:href="media/image1.png" xlink:show="embed" xlink:actuate="onLoad"/>
    <draw:fill-image draw:name="a448" xlink:href="media/image1.png" xlink:show="embed" xlink:actuate="onLoad"/>
    <draw:fill-image draw:name="a802" xlink:href="media/image1.png" xlink:show="embed" xlink:actuate="onLoad"/>
    <draw:fill-image draw:name="a669" xlink:href="media/image1.png" xlink:show="embed" xlink:actuate="onLoad"/>
    <draw:fill-image draw:name="a0" xlink:href="media/image1.png" xlink:show="embed" xlink:actuate="onLoad"/>
    <draw:fill-image draw:name="a280" xlink:href="media/image1.png" xlink:show="embed" xlink:actuate="onLoad"/>
    <draw:fill-image draw:name="a883" xlink:href="media/image1.png" xlink:show="embed" xlink:actuate="onLoad"/>
    <draw:fill-image draw:name="a479" xlink:href="media/image1.png" xlink:show="embed" xlink:actuate="onLoad"/>
    <draw:fill-image draw:name="a44" xlink:href="media/image1.png" xlink:show="embed" xlink:actuate="onLoad"/>
    <draw:fill-image draw:name="a902" xlink:href="media/image1.png" xlink:show="embed" xlink:actuate="onLoad"/>
    <draw:fill-image draw:name="a765" xlink:href="media/image1.png" xlink:show="embed" xlink:actuate="onLoad"/>
    <draw:fill-image draw:name="a604" xlink:href="media/image1.png" xlink:show="embed" xlink:actuate="onLoad"/>
    <draw:fill-image draw:name="a713" xlink:href="media/image1.png" xlink:show="embed" xlink:actuate="onLoad"/>
    <draw:fill-image draw:name="a839" xlink:href="media/image1.png" xlink:show="embed" xlink:actuate="onLoad"/>
    <draw:fill-image draw:name="a413" xlink:href="media/image1.png" xlink:show="embed" xlink:actuate="onLoad"/>
    <draw:fill-image draw:name="a307" xlink:href="media/image1.png" xlink:show="embed" xlink:actuate="onLoad"/>
    <draw:fill-image draw:name="a150" xlink:href="media/image1.png" xlink:show="embed" xlink:actuate="onLoad"/>
    <draw:fill-image draw:name="a520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, 0in, 0in, 0.16549in)" draw:stroke="non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, 0in, 0in, 0.92197in)" draw:stroke="non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, 0in, 0in, 0.16549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.92197in)" draw:stroke="non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.50523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.16549in)" draw:stroke="none"/>
    </style:style>
    <style:style style:family="graphic" style:name="a672" style:parent-style-name="Graphics">
      <style:graphic-properties draw:fill="none" fo:clip="rect(0in, 0in, 0in, 0.92197in)" draw:stroke="non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.50523in, 0in, 0in, 0in)" draw:stroke="none"/>
    </style:style>
    <style:style style:family="graphic" style:name="a678" style:parent-style-name="Graphics">
      <style:graphic-properties draw:fill="none" fo:clip="rect(0in, 0in, 0.25343in,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.25343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.50523in, 0in, 0in, 0in)" draw:stroke="none"/>
    </style:style>
    <style:style style:family="text" style:name="a224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.25343in, 0in)" draw:stroke="none"/>
    </style:style>
    <style:style style:family="text" style:name="a225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.16549in)" draw:stroke="non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.92197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c4ada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.50523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.25343in, 0in)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c4ada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.16549in)" draw:stroke="none"/>
    </style:style>
    <style:style style:family="graphic" style:name="a482" style:parent-style-name="Graphics">
      <style:graphic-properties draw:fill="none" fo:clip="rect(0in, 0in, 0in, 0.92197in)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.50523in, 0in, 0in, 0in)" draw:stroke="none"/>
    </style:style>
    <style:style style:family="graphic" style:name="a488" style:parent-style-name="Graphics">
      <style:graphic-properties draw:fill="none" fo:clip="rect(0in, 0in, 0.25343in,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, 0in, 0in, 0.16549in)" draw:stroke="none"/>
    </style:style>
    <style:style style:family="graphic" style:name="a716" style:parent-style-name="Graphics">
      <style:graphic-properties draw:fill="none" fo:clip="rect(0in, 0in, 0in, 0.92197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small-caps" fo:color="#c4ad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50523in, 0in, 0in, 0in)" draw:stroke="none"/>
    </style:style>
    <style:style style:family="graphic" style:name="a722" style:parent-style-name="Graphics">
      <style:graphic-properties draw:fill="none" fo:clip="rect(0in, 0in, 0.25343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.16549in)" draw:stroke="none"/>
    </style:style>
    <style:style style:family="graphic" style:name="a283" style:parent-style-name="Graphics">
      <style:graphic-properties draw:fill="none" fo:clip="rect(0in, 0in, 0in, 0.92197in)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.50523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draw:fill="none" fo:clip="rect(0in, 0in, 0.25343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c4ada0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c4ada0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.16549in)" draw:stroke="none"/>
    </style:style>
    <style:style style:family="graphic" style:name="a523" style:parent-style-name="Graphics">
      <style:graphic-properties draw:fill="none" fo:clip="rect(0in, 0in, 0in, 0.92197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.50523in, 0in, 0in, 0in)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.25343in, 0in)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fo:clip="rect(0in, 0in, 0in, 0.16549in)" draw:stroke="none"/>
    </style:style>
    <style:style style:family="text" style:name="a534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c4ada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.92197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fo:clip="rect(0.50523in, 0in, 0in, 0in)" draw:stroke="none"/>
    </style:style>
    <style:style style:family="graphic" style:name="a316" style:parent-style-name="Graphics">
      <style:graphic-properties draw:fill="none" fo:clip="rect(0in, 0in, 0.25343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.16549in)" draw:stroke="none"/>
    </style:style>
    <style:style style:family="graphic" style:name="a554" style:parent-style-name="Graphics">
      <style:graphic-properties draw:fill="none" fo:clip="rect(0in, 0in, 0in, 0.92197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.50523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2" style:parent-style-name="Graphics">
      <style:graphic-properties draw:fill="none" fo:clip="rect(0in, 0in, 0in, 0.16549in)" draw:stroke="non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fo:clip="rect(0in, 0in, 0in, 0.92197in)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.25343in, 0in)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.50523in, 0in, 0in, 0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0.25343in, 0in)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c4ada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c4ada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.16549in)" draw:stroke="none"/>
    </style:style>
    <style:style style:family="graphic" style:name="a122" style:parent-style-name="Graphics">
      <style:graphic-properties draw:fill="none" fo:clip="rect(0in, 0in, 0in, 0.92197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.50523in, 0in, 0in, 0in)" draw:stroke="none"/>
    </style:style>
    <style:style style:family="paragraph" style:name="a3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.25343in,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c4ada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c4ada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solid" svg:stroke-width="0.01389in" svg:stroke-color="#c4ada0" svg:stroke-opacity="40%" draw:stroke-linejoin="miter" svg:stroke-linecap="round"/>
    </style:style>
    <style:style style:family="graphic" style:name="a593">
      <style:graphic-properties draw:fill="none" draw:stroke="solid" svg:stroke-width="0.01389in" svg:stroke-color="#c4ada0" svg:stroke-opacity="40%" draw:stroke-linejoin="miter" svg:stroke-linecap="round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.16549in)" draw:stroke="none"/>
    </style:style>
    <style:style style:family="graphic" style:name="a607" style:parent-style-name="Graphics">
      <style:graphic-properties draw:fill="none" fo:clip="rect(0in, 0in, 0in, 0.92197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in, 0in, 0in, 0.16549in)" draw:stroke="none"/>
    </style:style>
    <style:style style:family="graphic" style:name="a153" style:parent-style-name="Graphics">
      <style:graphic-properties draw:fill="none" fo:clip="rect(0in, 0in, 0in, 0.92197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.16549in)" draw:stroke="none"/>
    </style:style>
    <style:style style:family="text" style:name="a13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.92197in)" draw:stroke="none"/>
    </style:style>
    <style:style style:family="graphic" style:name="a158" style:parent-style-name="Graphics">
      <style:graphic-properties draw:fill="none" fo:clip="rect(0.50523in, 0in, 0in, 0in)" draw:stroke="non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.25343in, 0in)" draw:stroke="non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.50523in, 0in, 0in, 0in)" draw:stroke="none"/>
    </style:style>
    <style:style style:family="graphic" style:name="a387" style:parent-style-name="Graphics">
      <style:graphic-properties draw:fill="none" fo:clip="rect(0in, 0in, 0.2534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.50523in, 0in, 0in, 0in)" draw:stroke="none"/>
    </style:style>
    <style:style style:family="graphic" style:name="a613" style:parent-style-name="Graphics">
      <style:graphic-properties draw:fill="none" fo:clip="rect(0in, 0in, 0.25343in,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c4ada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c4ada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, 0in, 0in, 0.16549in)" draw:stroke="non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.92197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.16549in)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.92197in)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c4ada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.50523in, 0in, 0in, 0in)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0in, 0in, 0.25343in, 0in)" draw:stroke="non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50523in, 0in, 0in, 0in)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f0a22e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beec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>
      <style:graphic-properties draw:fill="none" draw:stroke="solid" svg:stroke-width="0.01389in" svg:stroke-color="#c4ada0" svg:stroke-opacity="40%" draw:stroke-linejoin="miter" svg:stroke-linecap="round"/>
    </style:style>
    <style:style style:family="graphic" style:name="a658">
      <style:graphic-properties draw:fill="none" draw:stroke="solid" svg:stroke-width="0.01389in" svg:stroke-color="#c4ada0" svg:stroke-opacity="40%" draw:stroke-linejoin="miter" svg:stroke-linecap="round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c4ada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c4ada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4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97">
      <text:list-level-style-bullet text:level="1" text:bullet-char="">
        <style:list-level-properties text:space-before="0.0625in" text:min-label-width="0.31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c4ada0" fo:font-family="Wingdings 3" style:font-charset="x-symbol" fo:font-size="80%"/>
      </text:list-level-style-bullet>
    </text:list-style>
    <text:list-style style:name="a362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.0625in" text:min-label-width="0.31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c4ada0" fo:font-family="Wingdings 3" style:font-charset="x-symbol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.0625in" text:min-label-width="0.31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c4ada0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25in" text:min-label-width="0.31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c4ada0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0625in" text:min-label-width="0.31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c4ada0" fo:font-family="Wingdings 3" style:font-charset="x-symbol" fo:font-size="8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bullet text:level="1" text:bullet-char="">
        <style:list-level-properties text:space-before="0.0625in" text:min-label-width="0.31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c4ada0" fo:font-family="Wingdings 3" style:font-charset="x-symbol" fo:font-size="8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in" text:min-label-width="0.37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c4ada0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100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bullet text:level="1" text:bullet-char="">
        <style:list-level-properties text:space-before="0.0625in" text:min-label-width="0.31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c4ada0" fo:font-family="Wingdings 3" style:font-charset="x-symbol" fo:font-size="80%"/>
      </text:list-level-style-bullet>
    </text:list-style>
    <text:list-style style:name="a103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355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261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c4ada0" fo:font-family="Wingdings 3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25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268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0625in" text:min-label-width="0.31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c4ada0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199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178">
      <text:list-level-style-bullet text:level="1" text:bullet-char="">
        <style:list-level-properties text:space-before="0.125in" text:min-label-width="0.25in"/>
        <style:text-properties fo:color="#c4ada0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c4ada0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c4ada0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c4ada0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c4ada0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c4ada0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c4ada0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c4ada0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c4ada0" fo:font-family="Wingdings 3" style:font-charset="x-symbol" fo:font-size="8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Mintacím szerkesztése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Mintaszöveg szerkesztése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Második szint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Ötödik szint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6/2/2021</text:date></text:span></text:p>
        </draw:text-box>
        <svg:title/>
        <svg:desc/>
      </draw:frame>
      <draw:frame draw:id="id9" presentation:style-name="a40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Címdia" style:page-layout-name="pageLayout1" draw:style-name="a45">
      <draw:frame draw:id="id11" draw:layer="Master1-bg" draw:style-name="a46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" draw:layer="Master1-bg" draw:style-name="a47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51" draw:name="Oval 15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2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" draw:layer="Master1-bg" draw:style-name="a53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6" draw:name="Rectangle 1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0" draw:name="Title 1" svg:x="1.26307in" svg:y="1.58333in" svg:width="9.65186in" svg:height="3.64127in" presentation:class="title" presentation:placeholder="false">
        <draw:text-box>
          <text:p text:style-name="a59" text:class-names="" text:cond-style-name=""><text:span text:style-name="a57" text:class-names="">Mintacím szerkesztése</text:span><text:span text:style-name="a58" text:class-names=""/></text:p>
        </draw:text-box>
        <svg:title/>
        <svg:desc/>
      </draw:frame>
      <draw:frame draw:id="id18" presentation:style-name="a64" draw:name="Subtitle 2" svg:x="1.26307in" svg:y="5.22461in" svg:width="9.65186in" svg:height="0.94206in" presentation:class="subtitle" presentation:placeholder="false">
        <draw:text-box>
          <text:p text:style-name="a63" text:class-names="" text:cond-style-name=""><text:span text:style-name="a61" text:class-names="">Kattintson ide az alcím mintájának szerkesztéséhez</text:span><text:span text:style-name="a62" text:class-names=""/></text:p>
        </draw:text-box>
        <svg:title/>
        <svg:desc/>
      </draw:frame>
      <draw:frame draw:id="id19" presentation:style-name="a68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6/2/2021</text:date></text:span></text:p>
        </draw:text-box>
        <svg:title/>
        <svg:desc/>
      </draw:frame>
      <draw:frame draw:id="id20" presentation:style-name="a71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1" presentation:style-name="a74" draw:name="Slide Number Placeholder 5" svg:x="11.32168in" svg:y="0.32341in" svg:width="0.91667in" svg:height="0.8395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Cím-és-tartalom" style:page-layout-name="pageLayout1" draw:style-name="a76">
      <draw:frame draw:id="id22" draw:layer="Master1-bg" draw:style-name="a77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3" draw:layer="Master1-bg" draw:style-name="a78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82" draw:name="Oval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83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6" draw:layer="Master1-bg" draw:style-name="a84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7" draw:name="Rectangle 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91" draw:name="Title 1" svg:x="0.7066in" svg:y="0.4951in" svg:width="10.28513in" svg:height="1.53164in" presentation:class="title" presentation:placeholder="false">
        <draw:text-box>
          <text:p text:style-name="a90" text:class-names="" text:cond-style-name=""><text:span text:style-name="a88" text:class-names="">Mintacím szerkesztése</text:span><text:span text:style-name="a89" text:class-names=""/></text:p>
        </draw:text-box>
        <svg:title/>
        <svg:desc/>
      </draw:frame>
      <draw:frame draw:id="id29" presentation:style-name="a108" draw:name="Content Placeholder 2" svg:x="1.2066in" svg:y="2.2451in" svg:width="9.78406in" svg:height="4.58823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Mintaszöveg szerkesztése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Második szint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Ötödik szint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12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6/2/2021</text:date></text:span></text:p>
        </draw:text-box>
        <svg:title/>
        <svg:desc/>
      </draw:frame>
      <draw:frame draw:id="id31" presentation:style-name="a115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2" presentation:style-name="a118" draw:name="Slide Number Placeholder 5" svg:x="11.32168in" svg:y="0.32341in" svg:width="0.91667in" svg:height="0.8395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3-secHead-Szakaszfejléc" style:page-layout-name="pageLayout1" draw:style-name="a120">
      <draw:frame draw:id="id33" draw:layer="Master1-bg" draw:style-name="a121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34" draw:layer="Master1-bg" draw:style-name="a122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6" draw:name="Oval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7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37" draw:layer="Master1-bg" draw:style-name="a128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1" svg:x="1.26308in" svg:y="3.12963in" svg:width="9.65186in" svg:height="2.09498in" presentation:class="title" presentation:placeholder="false">
        <draw:text-box>
          <text:p text:style-name="a134" text:class-names="" text:cond-style-name=""><text:span text:style-name="a132" text:class-names="">Mintacím szerkesztése</text:span><text:span text:style-name="a133" text:class-names=""/></text:p>
        </draw:text-box>
        <svg:title/>
        <svg:desc/>
      </draw:frame>
      <draw:frame draw:id="id40" presentation:style-name="a139" draw:name="Text Placeholder 2" svg:x="1.26307in" svg:y="5.22461in" svg:width="9.65186in" svg:height="0.9409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intaszöveg szerkesztése</text:span></text:p>
            </text:list-item>
          </text:list>
        </draw:text-box>
        <svg:title/>
        <svg:desc/>
      </draw:frame>
      <draw:frame draw:id="id41" presentation:style-name="a143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6/2/2021</text:date></text:span></text:p>
        </draw:text-box>
        <svg:title/>
        <svg:desc/>
      </draw:frame>
      <draw:frame draw:id="id42" presentation:style-name="a146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43" presentation:style-name="a149" draw:name="Slide Number Placeholder 5" svg:x="11.32168in" svg:y="0.32341in" svg:width="0.91667in" svg:height="0.8395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2-tartalomrész" style:page-layout-name="pageLayout1" draw:style-name="a151">
      <draw:frame draw:id="id44" draw:layer="Master1-bg" draw:style-name="a15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45" draw:layer="Master1-bg" draw:style-name="a15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7" draw:name="Oval 15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8" draw:layer="Master1-bg" draw:style-name="a15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62" draw:name="Rectangle 1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66" draw:name="Title 1" svg:x="0.7066in" svg:y="0.4951in" svg:width="10.28513in" svg:height="1.53164in" presentation:class="title" presentation:placeholder="false">
        <draw:text-box>
          <text:p text:style-name="a165" text:class-names="" text:cond-style-name=""><text:span text:style-name="a163" text:class-names="">Mintacím szerkesztése</text:span><text:span text:style-name="a164" text:class-names=""/></text:p>
        </draw:text-box>
        <svg:title/>
        <svg:desc/>
      </draw:frame>
      <draw:frame draw:id="id51" presentation:style-name="a183" draw:name="Content Placeholder 2" svg:x="1.2066in" svg:y="2.25347in" svg:width="4.80789in" svg:height="4.58854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Mintaszöveg szerkesztés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Második szint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Ötödik szint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0" draw:name="Content Placeholder 3" svg:x="6.18383in" svg:y="2.24857in" svg:width="4.8079in" svg:height="4.5934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Mintaszöveg szerkesztés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Második szint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Ötödik szint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04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6/2/2021</text:date></text:span></text:p>
        </draw:text-box>
        <svg:title/>
        <svg:desc/>
      </draw:frame>
      <draw:frame draw:id="id54" presentation:style-name="a207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55" presentation:style-name="a210" draw:name="Slide Number Placeholder 6" svg:x="11.32168in" svg:y="0.32341in" svg:width="0.91667in" svg:height="0.83955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5-twoTxTwoObj-Összehasonlítás" style:page-layout-name="pageLayout1" draw:style-name="a212">
      <draw:frame draw:id="id56" draw:layer="Master1-bg" draw:style-name="a21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57" draw:layer="Master1-bg" draw:style-name="a21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18" draw:name="Oval 1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19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60" draw:layer="Master1-bg" draw:style-name="a220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23" draw:name="Rectangle 13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27" draw:name="Title 1" svg:x="0.7066in" svg:y="0.4951in" svg:width="10.28513in" svg:height="1.53164in" presentation:class="title" presentation:placeholder="false">
        <draw:text-box>
          <text:p text:style-name="a226" text:class-names="" text:cond-style-name=""><text:span text:style-name="a224" text:class-names="">Mintacím szerkesztése</text:span><text:span text:style-name="a225" text:class-names=""/></text:p>
        </draw:text-box>
        <svg:title/>
        <svg:desc/>
      </draw:frame>
      <draw:frame draw:id="id63" presentation:style-name="a231" draw:name="Text Placeholder 2" svg:x="1.2066in" svg:y="2.08333in" svg:width="4.80789in" svg:height="0.6302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Mintaszöveg szerkesztése</text:span></text:p>
            </text:list-item>
          </text:list>
        </draw:text-box>
        <svg:title/>
        <svg:desc/>
      </draw:frame>
      <draw:frame draw:id="id64" presentation:style-name="a248" draw:name="Content Placeholder 3" svg:x="1.2066in" svg:y="2.75in" svg:width="4.80789in" svg:height="4.0920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Mintaszöveg szerkesztése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Második szint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Ötödik szint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52" draw:name="Text Placeholder 4" svg:x="6.18383in" svg:y="2.08333in" svg:width="4.80789in" svg:height="0.6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Mintaszöveg szerkesztése</text:span></text:p>
            </text:list-item>
          </text:list>
        </draw:text-box>
        <svg:title/>
        <svg:desc/>
      </draw:frame>
      <draw:frame draw:id="id66" presentation:style-name="a269" draw:name="Content Placeholder 5" svg:x="6.18383in" svg:y="2.75in" svg:width="4.80789in" svg:height="4.09201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Mintaszöveg szerkesztése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Második szint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Ötödik szint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3" draw:transform="translate(-0.54166in -0.16666in) rotate(-1.5708) translate(11.648in 2.12499in)" draw:name="Date Placeholder 6" svg:width="1.08333in" svg:height="0.33333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6/2/2021</text:date></text:span></text:p>
        </draw:text-box>
        <svg:title/>
        <svg:desc/>
      </draw:frame>
      <draw:frame draw:id="id68" presentation:style-name="a276" draw:transform="translate(-2.11056in -0.16666in) rotate(-1.5708) translate(11.9001in 3.69389in)" draw:name="Footer Placeholder 7" svg:width="4.22112in" svg:height="0.3333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9" presentation:style-name="a279" draw:name="Slide Number Placeholder 8" svg:x="11.32168in" svg:y="0.32341in" svg:width="0.91667in" svg:height="0.839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6-titleOnly-Csak-cím" style:page-layout-name="pageLayout1" draw:style-name="a281">
      <draw:frame draw:id="id70" draw:layer="Master1-bg" draw:style-name="a28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71" draw:layer="Master1-bg" draw:style-name="a28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87" draw:name="Oval 1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8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74" draw:layer="Master1-bg" draw:style-name="a28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92" draw:name="Rectangle 1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96" draw:name="Title 1" svg:x="0.7066in" svg:y="0.4951in" svg:width="10.28513in" svg:height="1.53164in" presentation:class="title" presentation:placeholder="false">
        <draw:text-box>
          <text:p text:style-name="a295" text:class-names="" text:cond-style-name=""><text:span text:style-name="a293" text:class-names="">Mintacím szerkesztése</text:span><text:span text:style-name="a294" text:class-names=""/></text:p>
        </draw:text-box>
        <svg:title/>
        <svg:desc/>
      </draw:frame>
      <draw:frame draw:id="id77" presentation:style-name="a300" draw:transform="translate(-0.54166in -0.16666in) rotate(-1.5708) translate(11.648in 2.12499in)" draw:name="Date Placeholder 2" svg:width="1.08333in" svg:height="0.33333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6/2/2021</text:date></text:span></text:p>
        </draw:text-box>
        <svg:title/>
        <svg:desc/>
      </draw:frame>
      <draw:frame draw:id="id78" presentation:style-name="a303" draw:transform="translate(-2.11056in -0.16666in) rotate(-1.5708) translate(11.9001in 3.69389in)" draw:name="Footer Placeholder 3" svg:width="4.22112in" svg:height="0.3333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79" presentation:style-name="a306" draw:name="Slide Number Placeholder 4" svg:x="11.32168in" svg:y="0.32341in" svg:width="0.91667in" svg:height="0.83955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7-blank-Üres" style:page-layout-name="pageLayout1" draw:style-name="a308">
      <draw:frame draw:id="id80" draw:layer="Master1-bg" draw:style-name="a30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81" draw:layer="Master1-bg" draw:style-name="a310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14" draw:name="Oval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15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84" draw:layer="Master1-bg" draw:style-name="a316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19" draw:name="Rectangle 1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23" draw:transform="translate(-0.54166in -0.16666in) rotate(-1.5708) translate(11.648in 2.12499in)" draw:name="Date Placeholder 1" svg:width="1.08333in" svg:height="0.33333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6/2/2021</text:date></text:span></text:p>
        </draw:text-box>
        <svg:title/>
        <svg:desc/>
      </draw:frame>
      <draw:frame draw:id="id87" presentation:style-name="a326" draw:transform="translate(-2.11056in -0.16666in) rotate(-1.5708) translate(11.9001in 3.69389in)" draw:name="Footer Placeholder 2" svg:width="4.22112in" svg:height="0.33333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8" presentation:style-name="a329" draw:name="Slide Number Placeholder 3" svg:x="11.32168in" svg:y="0.32341in" svg:width="0.91667in" svg:height="0.8395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8-objTx-Tartalomrész-képaláírással" style:page-layout-name="pageLayout1" draw:style-name="a331">
      <draw:frame draw:id="id89" draw:layer="Master1-bg" draw:style-name="a33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90" draw:layer="Master1-bg" draw:style-name="a33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37" draw:name="Oval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3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93" draw:layer="Master1-bg" draw:style-name="a33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42" draw:name="Rectangle 1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46" draw:name="Title 1" svg:x="1.26307in" svg:y="1.58333in" svg:width="3.71945in" svg:height="1.58333in" presentation:class="title" presentation:placeholder="false">
        <draw:text-box>
          <text:p text:style-name="a345" text:class-names="" text:cond-style-name=""><text:span text:style-name="a343" text:class-names="">Mintacím szerkesztése</text:span><text:span text:style-name="a344" text:class-names=""/></text:p>
        </draw:text-box>
        <svg:title/>
        <svg:desc/>
      </draw:frame>
      <draw:frame draw:id="id96" presentation:style-name="a363" draw:name="Content Placeholder 2" svg:x="5.23252in" svg:y="1.58333in" svg:width="5.68241in" svg:height="5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Mintaszöveg szerkesztése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Második szint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Ötödik szint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67" draw:name="Text Placeholder 3" svg:x="1.26307in" svg:y="3.42222in" svg:width="3.71945in" svg:height="3.16667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Mintaszöveg szerkesztése</text:span></text:p>
            </text:list-item>
          </text:list>
        </draw:text-box>
        <svg:title/>
        <svg:desc/>
      </draw:frame>
      <draw:frame draw:id="id98" presentation:style-name="a371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6/2/2021</text:date></text:span></text:p>
        </draw:text-box>
        <svg:title/>
        <svg:desc/>
      </draw:frame>
      <draw:frame draw:id="id99" presentation:style-name="a374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0" presentation:style-name="a377" draw:name="Slide Number Placeholder 6" svg:x="11.32168in" svg:y="0.32341in" svg:width="0.91667in" svg:height="0.83955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Kép-képaláírással" style:page-layout-name="pageLayout1" draw:style-name="a379">
      <draw:frame draw:id="id101" draw:layer="Master1-bg" draw:style-name="a38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02" draw:layer="Master1-bg" draw:style-name="a38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85" draw:name="Oval 15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8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05" draw:layer="Master1-bg" draw:style-name="a38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90" draw:name="Rectangle 13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4" draw:name="Title 1" svg:x="1.26193in" svg:y="2.02777in" svg:width="5.56967in" svg:height="1.72223in" presentation:class="title" presentation:placeholder="false">
        <draw:text-box>
          <text:p text:style-name="a393" text:class-names="" text:cond-style-name=""><text:span text:style-name="a391" text:class-names="">Mintacím szerkesztése</text:span><text:span text:style-name="a392" text:class-names=""/></text:p>
        </draw:text-box>
        <svg:title/>
        <svg:desc/>
      </draw:frame>
      <draw:frame draw:id="id108" presentation:style-name="a398" draw:name="Picture Placeholder 2" svg:x="7.60012in" svg:y="1.25in" svg:width="3.5in" svg:height="5in" presentation:class="graphic" presentation:placeholder="false">
        <draw:text-box>
          <text:p text:style-name="a397" text:class-names="" text:cond-style-name=""><text:span text:style-name="a395" text:class-names="">Kép beszúrásához kattintson az ikonra</text:span><text:span text:style-name="a396" text:class-names=""/></text:p>
        </draw:text-box>
        <svg:title/>
        <svg:desc/>
      </draw:frame>
      <draw:frame draw:id="id109" presentation:style-name="a402" draw:name="Text Placeholder 3" svg:x="1.26307in" svg:y="4in" svg:width="5.561in" svg:height="1.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intaszöveg szerkesztése</text:span></text:p>
            </text:list-item>
          </text:list>
        </draw:text-box>
        <svg:title/>
        <svg:desc/>
      </draw:frame>
      <draw:frame draw:id="id110" presentation:style-name="a406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6/2/2021</text:date></text:span></text:p>
        </draw:text-box>
        <svg:title/>
        <svg:desc/>
      </draw:frame>
      <draw:frame draw:id="id111" presentation:style-name="a409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12" presentation:style-name="a412" draw:name="Slide Number Placeholder 6" svg:x="11.32168in" svg:y="0.32341in" svg:width="0.91667in" svg:height="0.8395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0-cust-Panorámakép-képaláírással" style:page-layout-name="pageLayout1" draw:style-name="a414">
      <draw:frame draw:id="id113" draw:layer="Master1-bg" draw:style-name="a41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14" draw:layer="Master1-bg" draw:style-name="a41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20" draw:name="Oval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2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17" draw:layer="Master1-bg" draw:style-name="a42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25" draw:name="Rectangle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29" draw:name="Title 1" svg:x="1.26308in" svg:y="5.24999in" svg:width="9.65186in" svg:height="0.61979in" presentation:class="title" presentation:placeholder="false">
        <draw:text-box>
          <text:p text:style-name="a428" text:class-names="" text:cond-style-name=""><text:span text:style-name="a426" text:class-names="">Mintacím szerkesztése</text:span><text:span text:style-name="a427" text:class-names=""/></text:p>
        </draw:text-box>
        <svg:title/>
        <svg:desc/>
      </draw:frame>
      <draw:frame draw:id="id120" presentation:style-name="a433" draw:name="Picture Placeholder 2" svg:x="1.26307in" svg:y="0.75in" svg:width="9.65186in" svg:height="3.98148in" presentation:class="graphic" presentation:placeholder="false">
        <draw:text-box>
          <text:p text:style-name="a432" text:class-names="" text:cond-style-name=""><text:span text:style-name="a430" text:class-names="">Kép beszúrásához kattintson az ikonra</text:span><text:span text:style-name="a431" text:class-names=""/></text:p>
        </draw:text-box>
        <svg:title/>
        <svg:desc/>
      </draw:frame>
      <draw:frame draw:id="id121" presentation:style-name="a437" draw:name="Text Placeholder 3" svg:x="1.26308in" svg:y="5.86978in" svg:width="9.65185in" svg:height="0.5399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Mintaszöveg szerkesztése</text:span></text:p>
            </text:list-item>
          </text:list>
        </draw:text-box>
        <svg:title/>
        <svg:desc/>
      </draw:frame>
      <draw:frame draw:id="id122" presentation:style-name="a441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6/2/2021</text:date></text:span></text:p>
        </draw:text-box>
        <svg:title/>
        <svg:desc/>
      </draw:frame>
      <draw:frame draw:id="id123" presentation:style-name="a444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24" presentation:style-name="a447" draw:name="Slide Number Placeholder 6" svg:x="11.32168in" svg:y="0.32341in" svg:width="0.91667in" svg:height="0.8395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</style:master-page>
    <style:master-page style:name="Master1-Layout11-cust-Cím-és-képaláírás" style:page-layout-name="pageLayout1" draw:style-name="a449">
      <draw:frame draw:id="id125" draw:layer="Master1-bg" draw:style-name="a45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6" draw:layer="Master1-bg" draw:style-name="a45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55" draw:name="Oval 1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5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29" draw:layer="Master1-bg" draw:style-name="a45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60" draw:name="Rectangle 1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64" draw:name="Title 1" svg:x="1.26307in" svg:y="1.58333in" svg:width="9.65186in" svg:height="2.16667in" presentation:class="title" presentation:placeholder="false">
        <draw:text-box>
          <text:p text:style-name="a463" text:class-names="" text:cond-style-name=""><text:span text:style-name="a461" text:class-names="">Mintacím szerkesztése</text:span><text:span text:style-name="a462" text:class-names=""/></text:p>
        </draw:text-box>
        <svg:title/>
        <svg:desc/>
      </draw:frame>
      <draw:frame draw:id="id132" presentation:style-name="a468" draw:name="Text Placeholder 3" svg:x="1.26307in" svg:y="4in" svg:width="9.65186in" svg:height="2.5833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Mintaszöveg szerkesztése</text:span></text:p>
            </text:list-item>
          </text:list>
        </draw:text-box>
        <svg:title/>
        <svg:desc/>
      </draw:frame>
      <draw:frame draw:id="id133" presentation:style-name="a472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6/2/2021</text:date></text:span></text:p>
        </draw:text-box>
        <svg:title/>
        <svg:desc/>
      </draw:frame>
      <draw:frame draw:id="id134" presentation:style-name="a475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35" presentation:style-name="a478" draw:name="Slide Number Placeholder 5" svg:x="11.32168in" svg:y="0.32341in" svg:width="0.91667in" svg:height="0.83955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</style:master-page>
    <style:master-page style:name="Master1-Layout12-cust-Idézet-képaláírással" style:page-layout-name="pageLayout1" draw:style-name="a480">
      <draw:frame draw:id="id136" draw:layer="Master1-bg" draw:style-name="a481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37" draw:layer="Master1-bg" draw:style-name="a482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86" draw:name="Oval 15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87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40" draw:layer="Master1-bg" draw:style-name="a488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91" draw:name="Rectangle 1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95" draw:name="Title 1" svg:x="1.72222in" svg:y="1.58333in" svg:width="8.74816in" svg:height="2.54087in" presentation:class="title" presentation:placeholder="false">
        <draw:text-box>
          <text:p text:style-name="a494" text:class-names="" text:cond-style-name=""><text:span text:style-name="a492" text:class-names="">Mintacím szerkesztése</text:span><text:span text:style-name="a493" text:class-names=""/></text:p>
        </draw:text-box>
        <svg:title/>
        <svg:desc/>
      </draw:frame>
      <draw:frame draw:id="id143" presentation:style-name="a499" draw:name="Text Placeholder 3" svg:x="2.11111in" svg:y="4.12421in" svg:width="7.96112in" svg:height="0.374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intaszöveg szerkesztése</text:span></text:p>
            </text:list-item>
          </text:list>
        </draw:text-box>
        <svg:title/>
        <svg:desc/>
      </draw:frame>
      <draw:frame draw:id="id144" presentation:style-name="a503" draw:name="Text Placeholder 3" svg:x="1.26307in" svg:y="4.75794in" svg:width="9.65186in" svg:height="1.83333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Mintaszöveg szerkesztése</text:span></text:p>
            </text:list-item>
          </text:list>
        </draw:text-box>
        <svg:title/>
        <svg:desc/>
      </draw:frame>
      <draw:frame draw:id="id145" presentation:style-name="a507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6/2/2021</text:date></text:span></text:p>
        </draw:text-box>
        <svg:title/>
        <svg:desc/>
      </draw:frame>
      <draw:frame draw:id="id146" presentation:style-name="a510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47" presentation:style-name="a513" draw:name="Slide Number Placeholder 5" svg:x="11.32168in" svg:y="0.32341in" svg:width="0.91667in" svg:height="0.83955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48" draw:style-name="a516" draw:name="TextBox 11" svg:x="0.98239in" svg:y="1.06218in" svg:width="0.87698in" svg:height="2.15417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49" draw:style-name="a519" draw:name="TextBox 14" svg:x="10.20395in" svg:y="2.85847in" svg:width="0.87698in" svg:height="2.15417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3-cust-Névkártya" style:page-layout-name="pageLayout1" draw:style-name="a521">
      <draw:frame draw:id="id150" draw:layer="Master1-bg" draw:style-name="a52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51" draw:layer="Master1-bg" draw:style-name="a52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27" draw:name="Oval 15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2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4" draw:layer="Master1-bg" draw:style-name="a52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32" draw:name="Rectangle 13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36" draw:name="Title 1" svg:x="1.26307in" svg:y="3.41667in" svg:width="9.65186in" svg:height="1.80794in" presentation:class="title" presentation:placeholder="false">
        <draw:text-box>
          <text:p text:style-name="a535" text:class-names="" text:cond-style-name=""><text:span text:style-name="a533" text:class-names="">Mintacím szerkesztése</text:span><text:span text:style-name="a534" text:class-names=""/></text:p>
        </draw:text-box>
        <svg:title/>
        <svg:desc/>
      </draw:frame>
      <draw:frame draw:id="id157" presentation:style-name="a540" draw:name="Text Placeholder 2" svg:x="1.26307in" svg:y="5.22461in" svg:width="9.65186in" svg:height="0.9409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Mintaszöveg szerkesztése</text:span></text:p>
            </text:list-item>
          </text:list>
        </draw:text-box>
        <svg:title/>
        <svg:desc/>
      </draw:frame>
      <draw:frame draw:id="id158" presentation:style-name="a544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6/2/2021</text:date></text:span></text:p>
        </draw:text-box>
        <svg:title/>
        <svg:desc/>
      </draw:frame>
      <draw:frame draw:id="id159" presentation:style-name="a547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60" presentation:style-name="a550" draw:name="Slide Number Placeholder 5" svg:x="11.32168in" svg:y="0.32341in" svg:width="0.91667in" svg:height="0.8395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</style:master-page>
    <style:master-page style:name="Master1-Layout14-cust-3-hasáb" style:page-layout-name="pageLayout1" draw:style-name="a552">
      <draw:frame draw:id="id161" draw:layer="Master1-bg" draw:style-name="a55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62" draw:layer="Master1-bg" draw:style-name="a55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58" draw:name="Oval 15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59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65" draw:layer="Master1-bg" draw:style-name="a560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63" draw:name="Rectangle 1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67" draw:name="Title 1" svg:x="0.7066in" svg:y="0.4951in" svg:width="10.28513in" svg:height="1.53164in" presentation:class="title" presentation:placeholder="false">
        <draw:text-box>
          <text:p text:style-name="a566" text:class-names="" text:cond-style-name=""><text:span text:style-name="a564" text:class-names="">Mintacím szerkesztése</text:span><text:span text:style-name="a565" text:class-names=""/></text:p>
        </draw:text-box>
        <svg:title/>
        <svg:desc/>
      </draw:frame>
      <draw:frame draw:id="id168" presentation:style-name="a571" draw:name="Text Placeholder 2" svg:x="0.6922in" svg:y="2.16667in" svg:width="3.22273in" svg:height="0.63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Mintaszöveg szerkesztése</text:span></text:p>
            </text:list-item>
          </text:list>
        </draw:text-box>
        <svg:title/>
        <svg:desc/>
      </draw:frame>
      <draw:frame draw:id="id169" presentation:style-name="a575" draw:name="Text Placeholder 3" svg:x="0.71354in" svg:y="2.91667in" svg:width="3.20139in" svg:height="3.92535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Mintaszöveg szerkesztése</text:span></text:p>
            </text:list-item>
          </text:list>
        </draw:text-box>
        <svg:title/>
        <svg:desc/>
      </draw:frame>
      <draw:frame draw:id="id170" presentation:style-name="a579" draw:name="Text Placeholder 4" svg:x="4.24722in" svg:y="2.16667in" svg:width="3.21111in" svg:height="0.63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Mintaszöveg szerkesztése</text:span></text:p>
            </text:list-item>
          </text:list>
        </draw:text-box>
        <svg:title/>
        <svg:desc/>
      </draw:frame>
      <draw:frame draw:id="id171" presentation:style-name="a583" draw:name="Text Placeholder 3" svg:x="4.23568in" svg:y="2.91667in" svg:width="3.22265in" svg:height="3.9253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Mintaszöveg szerkesztése</text:span></text:p>
            </text:list-item>
          </text:list>
        </draw:text-box>
        <svg:title/>
        <svg:desc/>
      </draw:frame>
      <draw:frame draw:id="id172" presentation:style-name="a587" draw:name="Text Placeholder 4" svg:x="7.79167in" svg:y="2.16667in" svg:width="3.2066in" svg:height="0.63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Mintaszöveg szerkesztése</text:span></text:p>
            </text:list-item>
          </text:list>
        </draw:text-box>
        <svg:title/>
        <svg:desc/>
      </draw:frame>
      <draw:frame draw:id="id173" presentation:style-name="a591" draw:name="Text Placeholder 3" svg:x="7.79167in" svg:y="2.91667in" svg:width="3.2066in" svg:height="3.9253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Mintaszöveg szerkesztése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92" draw:name="Straight Connector 16">
        <svg:title/>
        <svg:desc/>
      </draw:connector>
      <draw:connector draw:type="line" svg:x1="7.61398in" svg:y1="2.33333in" svg:x2="7.61398in" svg:y2="6.67157in" draw:id="id175" draw:style-name="a593" draw:name="Straight Connector 17">
        <svg:title/>
        <svg:desc/>
      </draw:connector>
      <draw:frame draw:id="id176" presentation:style-name="a597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6/2/2021</text:date></text:span></text:p>
        </draw:text-box>
        <svg:title/>
        <svg:desc/>
      </draw:frame>
      <draw:frame draw:id="id177" presentation:style-name="a600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78" presentation:style-name="a603" draw:name="Slide Number Placeholder 5" svg:x="11.32168in" svg:y="0.32341in" svg:width="0.91667in" svg:height="0.8395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</style:master-page>
    <style:master-page style:name="Master1-Layout15-cust-3-képhasáb" style:page-layout-name="pageLayout1" draw:style-name="a605">
      <draw:frame draw:id="id179" draw:layer="Master1-bg" draw:style-name="a606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80" draw:layer="Master1-bg" draw:style-name="a607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611" draw:name="Oval 15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612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83" draw:layer="Master1-bg" draw:style-name="a613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616" draw:name="Rectangle 13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620" draw:name="Title 1" svg:x="0.7066in" svg:y="0.4951in" svg:width="10.28513in" svg:height="1.53164in" presentation:class="title" presentation:placeholder="false">
        <draw:text-box>
          <text:p text:style-name="a619" text:class-names="" text:cond-style-name=""><text:span text:style-name="a617" text:class-names="">Mintacím szerkesztése</text:span><text:span text:style-name="a618" text:class-names=""/></text:p>
        </draw:text-box>
        <svg:title/>
        <svg:desc/>
      </draw:frame>
      <draw:frame draw:id="id186" presentation:style-name="a624" draw:name="Text Placeholder 2" svg:x="0.71354in" svg:y="4.64889in" svg:width="3.21528in" svg:height="0.63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Mintaszöveg szerkesztése</text:span></text:p>
            </text:list-item>
          </text:list>
        </draw:text-box>
        <svg:title/>
        <svg:desc/>
      </draw:frame>
      <draw:frame draw:id="id187" presentation:style-name="a628" draw:name="Picture Placeholder 2" svg:x="0.71354in" svg:y="2.41667in" svg:width="3.21528in" svg:height="1.66667in" presentation:class="graphic" presentation:placeholder="false">
        <draw:text-box>
          <text:p text:style-name="a627" text:class-names="" text:cond-style-name=""><text:span text:style-name="a625" text:class-names="">Kép beszúrásához kattintson az ikonra</text:span><text:span text:style-name="a626" text:class-names=""/></text:p>
        </draw:text-box>
        <svg:title/>
        <svg:desc/>
      </draw:frame>
      <draw:frame draw:id="id188" presentation:style-name="a632" draw:name="Text Placeholder 3" svg:x="0.71354in" svg:y="5.2791in" svg:width="3.21528in" svg:height="0.7209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Mintaszöveg szerkesztése</text:span></text:p>
            </text:list-item>
          </text:list>
        </draw:text-box>
        <svg:title/>
        <svg:desc/>
      </draw:frame>
      <draw:frame draw:id="id189" presentation:style-name="a636" draw:name="Text Placeholder 4" svg:x="4.25347in" svg:y="4.64889in" svg:width="3.20486in" svg:height="0.6302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Mintaszöveg szerkesztése</text:span></text:p>
            </text:list-item>
          </text:list>
        </draw:text-box>
        <svg:title/>
        <svg:desc/>
      </draw:frame>
      <draw:frame draw:id="id190" presentation:style-name="a640" draw:name="Picture Placeholder 2" svg:x="4.25347in" svg:y="2.41667in" svg:width="3.20486in" svg:height="1.66667in" presentation:class="graphic" presentation:placeholder="false">
        <draw:text-box>
          <text:p text:style-name="a639" text:class-names="" text:cond-style-name=""><text:span text:style-name="a637" text:class-names="">Kép beszúrásához kattintson az ikonra</text:span><text:span text:style-name="a638" text:class-names=""/></text:p>
        </draw:text-box>
        <svg:title/>
        <svg:desc/>
      </draw:frame>
      <draw:frame draw:id="id191" presentation:style-name="a644" draw:name="Text Placeholder 3" svg:x="4.25199in" svg:y="5.2791in" svg:width="3.20911in" svg:height="0.720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Mintaszöveg szerkesztése</text:span></text:p>
            </text:list-item>
          </text:list>
        </draw:text-box>
        <svg:title/>
        <svg:desc/>
      </draw:frame>
      <draw:frame draw:id="id192" presentation:style-name="a648" draw:name="Text Placeholder 4" svg:x="7.79167in" svg:y="4.64889in" svg:width="3.2066in" svg:height="0.63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Mintaszöveg szerkesztése</text:span></text:p>
            </text:list-item>
          </text:list>
        </draw:text-box>
        <svg:title/>
        <svg:desc/>
      </draw:frame>
      <draw:frame draw:id="id193" presentation:style-name="a652" draw:name="Picture Placeholder 2" svg:x="7.79167in" svg:y="2.41667in" svg:width="3.2066in" svg:height="1.66667in" presentation:class="graphic" presentation:placeholder="false">
        <draw:text-box>
          <text:p text:style-name="a651" text:class-names="" text:cond-style-name=""><text:span text:style-name="a649" text:class-names="">Kép beszúrásához kattintson az ikonra</text:span><text:span text:style-name="a650" text:class-names=""/></text:p>
        </draw:text-box>
        <svg:title/>
        <svg:desc/>
      </draw:frame>
      <draw:frame draw:id="id194" presentation:style-name="a656" draw:name="Text Placeholder 3" svg:x="7.79153in" svg:y="5.2791in" svg:width="3.21085in" svg:height="0.720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Mintaszöveg szerkesztése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57" draw:name="Straight Connector 18">
        <svg:title/>
        <svg:desc/>
      </draw:connector>
      <draw:connector draw:type="line" svg:x1="7.61398in" svg:y1="2.33333in" svg:x2="7.61398in" svg:y2="6.67157in" draw:id="id196" draw:style-name="a658" draw:name="Straight Connector 19">
        <svg:title/>
        <svg:desc/>
      </draw:connector>
      <draw:frame draw:id="id197" presentation:style-name="a662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661" text:class-names="" text:cond-style-name=""><text:span text:style-name="a659" text:class-names=""><text:date text:fixed="false" style:data-style-name="a660">6/2/2021</text:date></text:span></text:p>
        </draw:text-box>
        <svg:title/>
        <svg:desc/>
      </draw:frame>
      <draw:frame draw:id="id198" presentation:style-name="a665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199" presentation:style-name="a668" draw:name="Slide Number Placeholder 5" svg:x="11.32168in" svg:y="0.32341in" svg:width="0.91667in" svg:height="0.83955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</style:master-page>
    <style:master-page style:name="Master1-Layout16-vertTx-Cím-és-függőleges-szöveg" style:page-layout-name="pageLayout1" draw:style-name="a670">
      <draw:frame draw:id="id200" draw:layer="Master1-bg" draw:style-name="a671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01" draw:layer="Master1-bg" draw:style-name="a672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76" draw:name="Oval 1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77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04" draw:layer="Master1-bg" draw:style-name="a678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81" draw:name="Rectangle 13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85" draw:name="Title 1" svg:x="0.7066in" svg:y="0.4951in" svg:width="10.28513in" svg:height="1.53164in" presentation:class="title" presentation:placeholder="false">
        <draw:text-box>
          <text:p text:style-name="a684" text:class-names="" text:cond-style-name=""><text:span text:style-name="a682" text:class-names="">Mintacím szerkesztése</text:span><text:span text:style-name="a683" text:class-names=""/></text:p>
        </draw:text-box>
        <svg:title/>
        <svg:desc/>
      </draw:frame>
      <draw:frame draw:id="id207" presentation:style-name="a702" draw:name="Vertical Text Placeholder 2" svg:x="1.2066in" svg:y="2.2451in" svg:width="9.78406in" svg:height="4.58823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Mintaszöveg szerkesztése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Második szint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Ötödik szint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706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6/2/2021</text:date></text:span></text:p>
        </draw:text-box>
        <svg:title/>
        <svg:desc/>
      </draw:frame>
      <draw:frame draw:id="id209" presentation:style-name="a709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210" presentation:style-name="a712" draw:name="Slide Number Placeholder 5" svg:x="11.32168in" svg:y="0.32341in" svg:width="0.91667in" svg:height="0.8395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Függőleges-cím-és-szöveg" style:page-layout-name="pageLayout1" draw:style-name="a714">
      <draw:frame draw:id="id211" draw:layer="Master1-bg" draw:style-name="a71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12" draw:layer="Master1-bg" draw:style-name="a71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72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15" draw:layer="Master1-bg" draw:style-name="a72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729" draw:name="Vertical Title 1" svg:x="9.0816in" svg:y="0.47049in" svg:width="1.91667in" svg:height="6.37153in" presentation:class="title" presentation:placeholder="false">
        <draw:text-box>
          <text:p text:style-name="a728" text:class-names="" text:cond-style-name=""><text:span text:style-name="a726" text:class-names="">Mintacím szerkesztése</text:span><text:span text:style-name="a727" text:class-names=""/></text:p>
        </draw:text-box>
        <svg:title/>
        <svg:desc/>
      </draw:frame>
      <draw:frame draw:id="id218" presentation:style-name="a746" draw:name="Vertical Text Placeholder 2" svg:x="0.71354in" svg:y="0.97049in" svg:width="8.11805in" svg:height="5.8715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Mintaszöveg szerkesztése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Második szint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Ötödik szint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50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6/2/2021</text:date></text:span></text:p>
        </draw:text-box>
        <svg:title/>
        <svg:desc/>
      </draw:frame>
      <draw:frame draw:id="id220" presentation:style-name="a753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221" presentation:style-name="a756" draw:name="Slide Number Placeholder 5" svg:x="11.32168in" svg:y="0.32341in" svg:width="0.91667in" svg:height="0.83955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arity group</dc:title>
    <meta:initial-creator>Kis Magor Lukács</meta:initial-creator>
    <dc:creator>gerencsertamas</dc:creator>
    <meta:creation-date>2021-05-15T13:45:08Z</meta:creation-date>
    <dc:date>2021-06-02T07:22:38Z</dc:date>
    <meta:template xlink:href="Ion" xlink:type="simple"/>
    <meta:editing-cycles>5</meta:editing-cycles>
    <meta:editing-duration>PT47034S</meta:editing-duration>
    <meta:document-statistic meta:paragraph-count="62" meta:word-count="812"/>
  </office:meta>
</office:document-meta>
</file>